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office:value-type="string" table:style-name="ce3">
            <text:p>Oggetto</text:p>
          </table:table-cell>
          <table:table-cell office:value-type="string" table:style-name="ce3">
            <text:p>Atto di Programmazione</text:p>
          </table:table-cell>
          <table:table-cell office:value-type="string" table:style-name="ce3">
            <text:p>Fonte finanziamento</text:p>
          </table:table-cell>
          <table:table-cell office:value-type="string" table:style-name="ce3">
            <text:p>Importo Q.E.</text:p>
          </table:table-cell>
          <table:table-cell office:value-type="string" table:style-name="ce3">
            <text:p>Atto di aggiudicazione</text:p>
          </table:table-cell>
          <table:table-cell office:value-type="string" table:style-name="ce3">
            <text:p>Operatore economico</text:p>
          </table:table-cell>
          <table:table-cell office:value-type="string" table:style-name="ce3">
            <text:p>Importo aggiudicazione lavori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Data ultimazione</text:p>
          </table:table-cell>
          <table:table-cell office:value-type="string" table:style-name="ce3">
            <text:p>Costo finale</text:p>
          </table:table-cell>
          <table:table-cell table:number-columns-repeated="1637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Oggetto bando</text:p>
            <text:p>LAVORI di efficientamento energetico degli edificidelle scuola</text:p>
            <text:p>media statale -P.O.R. Sardegna "obiettivo competitività regionale e occupazioneFESR 2007</text:p>
            <text:p>-2013", mediante procedura aperta</text:p>
          </table:table-cell>
          <table:table-cell office:value-type="string" table:style-name="ce5">
            <text:p>DELIBERAZIONE GIUNTA COMUNALE 17/2015</text:p>
          </table:table-cell>
          <table:table-cell office:value-type="string" table:style-name="ce5">
            <text:p>Finanziamento Regionale</text:p>
          </table:table-cell>
          <table:table-cell office:value-type="currency" office:value="1500000" table:style-name="ce6">
            <text:p><text:s/>1.500.000,00 €<text:s/></text:p>
          </table:table-cell>
          <table:table-cell office:value-type="string" table:style-name="ce7">
            <text:p>Det. 39/2015</text:p>
          </table:table-cell>
          <table:table-cell office:value-type="string" table:style-name="ce7">
            <text:p>M.C.F.3 Costruzioni s.r.l.</text:p>
          </table:table-cell>
          <table:table-cell office:value-type="float" office:value="894331.25" table:style-name="ce9">
            <text:p>894.331,25</text:p>
          </table:table-cell>
          <table:table-cell office:value-type="date" office:date-value="2015-06-30T00:00:00" table:style-name="ce10">
            <text:p>30/06/2015</text:p>
          </table:table-cell>
          <table:table-cell office:value-type="date" office:date-value="2016-02-24T00:00:00" table:style-name="ce10">
            <text:p>24/02/2016</text:p>
          </table:table-cell>
          <table:table-cell office:value-type="float" office:value="894331.25" table:style-name="ce9">
            <text:p>894.331,25</text:p>
          </table:table-cell>
          <table:table-cell table:number-columns-repeated="1637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Lavori di difesa idraulica sul Rio Maistu Impera a protezione dell'abitato</text:p>
            <text:p>- 3° Stralcio Funzionale "Interventi di Completamento" - P.O.R. Sardegna "Obbiettivo</text:p>
            <text:p>competitività regionale e occupazione FESR 2007 - 2013" D.G.R. 25</text:p>
          </table:table-cell>
          <table:table-cell office:value-type="string" table:style-name="ce5">
            <text:p>DELIBERAZIONE GIUNTA COMUNALE 13/2015</text:p>
          </table:table-cell>
          <table:table-cell office:value-type="string" table:style-name="ce5">
            <text:p>Finanziamento Regionale</text:p>
          </table:table-cell>
          <table:table-cell office:value-type="currency" office:value="750000" table:style-name="ce6">
            <text:p><text:s/>750.000,00 €<text:s/></text:p>
          </table:table-cell>
          <table:table-cell office:value-type="string" table:style-name="ce7">
            <text:p>Det. 40/2015</text:p>
          </table:table-cell>
          <table:table-cell office:value-type="string" table:style-name="ce7">
            <text:p>Ditta Mascia Danilo giuseppe</text:p>
          </table:table-cell>
          <table:table-cell office:value-type="float" office:value="374502.1" table:style-name="ce9">
            <text:p>374.502,10</text:p>
          </table:table-cell>
          <table:table-cell office:value-type="date" office:date-value="2015-06-09T00:00:00" table:style-name="ce10">
            <text:p>09/06/2015</text:p>
          </table:table-cell>
          <table:table-cell office:value-type="date" office:date-value="2015-10-27T00:00:00" table:style-name="ce10">
            <text:p>27/10/2015</text:p>
          </table:table-cell>
          <table:table-cell office:value-type="float" office:value="374502.1" table:style-name="ce9">
            <text:p>374.502,10</text:p>
          </table:table-cell>
          <table:table-cell table:number-columns-repeated="16373"/>
        </table:table-row>
        <table:table-row table:number-rows-repeated="1048573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vanni Soria</meta:initial-creator>
    <dc:creator>Domenico Sanna</dc:creator>
    <meta:creation-date>2019-03-21T08:52:11Z</meta:creation-date>
    <dc:date>2019-04-29T13:59:44Z</dc:date>
    <meta:print-date>2019-04-23T10:38:51Z</meta:print-date>
  </office:meta>
</office:document-meta>
</file>