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">
      <style:table-cell-properties style:vertical-align="middle"/>
      <style:text-properties fo:color="#46505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2" table:default-cell-style-name="ce9"/>
        <table:table-row table:style-name="ro1">
          <table:table-cell table:style-name="ce5"/>
          <table:table-cell office:value-type="string" table:style-name="ce2">
            <text:p>Oggetto</text:p>
          </table:table-cell>
          <table:table-cell office:value-type="string" table:style-name="ce2">
            <text:p>Atto di Programmazione</text:p>
          </table:table-cell>
          <table:table-cell office:value-type="string" table:style-name="ce2">
            <text:p>Fonte finanziamento</text:p>
          </table:table-cell>
          <table:table-cell office:value-type="string" table:style-name="ce2">
            <text:p>Importo Q.E.</text:p>
          </table:table-cell>
          <table:table-cell office:value-type="string" table:style-name="ce2">
            <text:p>Atto di aggiudicazione</text:p>
          </table:table-cell>
          <table:table-cell office:value-type="string" table:style-name="ce2">
            <text:p>Operatore economico</text:p>
          </table:table-cell>
          <table:table-cell office:value-type="string" table:style-name="ce2">
            <text:p>Importo aggiudicazione lavori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Tempi di esecuzione stimati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Costo finale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Oggetto bando</text:p>
            <text:p>01_L_Determinazione a contrarre per l'affidamento dell'appalto di lavori di</text:p>
            <text:p>RIQUALIFICAZIONE DELL'AREA "SA MURALLA" E DELLA VIABILITÀ A SERVIZIO DELLA CHIESA DI SAN PIETRO APOSTOLO mediante procedura negoziata ai sensi dell'art. 36, comma 2, c), del D.Lgs. n. 50/2016, tramite portale telematico SardegnaCAT</text:p>
            <text:p/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300000" table:style-name="ce3">
            <text:p><text:s/>30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Oggetto bando</text:p>
            <text:p>02_L_Determinazione a contrarre per l'affidamento dell'appalto di lavori di</text:p>
            <text:p>RIQUALIFICAZIONE E MESSA IN SICUREZZA CAMPO GIOCO CALCIO E STRUTTURE</text:p>
            <text:p>SPORTIVE mediante procedura negoziata ai sensi dell'art. 36, comma 2, c), del D.Lgs. n. 50/2016, tramite portale telematico SardegnaCAT</text:p>
            <text:p/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250000" table:style-name="ce3">
            <text:p><text:s/>25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Oggetto bando</text:p>
            <text:p>03_09_13_L_Determinazione a contrarre per l'affidamento dell'appalto dei lavori</text:p>
            <text:p>di:INTERVENTI DI SISTEMAZIONE E MESSA IN SICUREZZA CORTILE SCUOLA ELEMENTARE, MANUTENZIONE STRAORDINARIA AREE VERDI, GIARDINI, IMMOBILI COMUNALI E MESSA IN SICUREZZA PASSERELLE DI ACCESSO AL MARE mediante</text:p>
            <text:p>procedura negoziata ai sensi dell'art. 36, comma 2, b), del D.Lgs. n. 50/2016, tramite portale telematico SardegnaCAT</text:p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99990" table:style-name="ce3">
            <text:p><text:s/>99.99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Oggetto bando</text:p>
            <text:p>05_L_Determinazione a contrarre per l'affidamento dell'appalto di lavori di BITUMATURA STRADE URBANE/EXTRAURBANE ANNO 2018 mediante procedura negoziata ai sensi dell'art. 36, comma 2, b), del D.Lgs. n. 50/2016, tramite portale telematico SardegnaCAT<text:s/></text:p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150000" table:style-name="ce3">
            <text:p><text:s/>15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Oggetto bando</text:p>
            <text:p>16_L_Determinazione a contrarre per l'affidamento dell'appalto di lavori di INTERVENTI DI MESSA IN SICUREZZA INFRASTRUTTURE VIARIE COMUNALI mediante procedura</text:p>
            <text:p>negoziata ai sensi dell'art. 36, comma 2, b), del D.Lgs. n. 50/2016, tramite portale telematico</text:p>
            <text:p>SardegnaCAT</text:p>
            <text:p/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500000" table:style-name="ce3">
            <text:p><text:s/>50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Oggetto bando</text:p>
            <text:p>04_L_Determinazione a contrarre per l'affidamento dell'appalto di lavori di SISTEMAZIONE VIABILITÀ RURALE ANNO 2018 mediante procedura negoziata ai sensi dell'art. 36, comma 2, a), del D.Lgs. n. 50/2016, tramite portale telematico SardegnaCAT</text:p>
            <text:p/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40000" table:style-name="ce3">
            <text:p><text:s/>40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non definito</text:p>
          </table:table-cell>
          <table:table-cell table:number-columns-repeated="16372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Oggetto bando</text:p>
            <text:p>DETERMINA A CONTRARRE: Lavori di somma urgenza per il ripristino cappella cimiteriale. Impegno di spesa.</text:p>
            <text:p/>
          </table:table-cell>
          <table:table-cell office:value-type="string" table:style-name="ce7">
            <text:p>DELIBERAZIONE GIUNTA COMUNALE 38 del 14.09.2018<text:s/></text:p>
          </table:table-cell>
          <table:table-cell office:value-type="string" table:style-name="ce7">
            <text:p>Bilancio Comunale</text:p>
          </table:table-cell>
          <table:table-cell office:value-type="currency" office:value="5000" table:style-name="ce3">
            <text:p><text:s/>5.000,00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MELONI ANGELO</text:p>
            <text:p/>
            <text:p/>
          </table:table-cell>
          <table:table-cell office:value-type="currency" office:value="4016.3928000000001" table:style-name="ce3">
            <text:p><text:s/>4.016,39 €<text:s/></text:p>
          </table:table-cell>
          <table:table-cell office:value-type="string" table:style-name="ce4">
            <text:p>non definito</text:p>
          </table:table-cell>
          <table:table-cell office:value-type="string" table:style-name="ce4">
            <text:p>20 GG</text:p>
          </table:table-cell>
          <table:table-cell office:value-type="string" table:style-name="ce4">
            <text:p>non definito</text:p>
          </table:table-cell>
          <table:table-cell office:value-type="currency" office:value="4016.3928000000001" table:style-name="ce3">
            <text:p><text:s/>4.016,39 €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8"/>
          <table:table-cell table:number-columns-repeated="3" table:style-name="ce9"/>
          <table:table-cell table:style-name="ce10"/>
          <table:table-cell table:number-columns-repeated="7" table:style-name="ce9"/>
          <table:table-cell table:number-columns-repeated="1637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Domenico Sanna</dc:creator>
    <meta:creation-date>2019-03-21T08:52:11Z</meta:creation-date>
    <dc:date>2019-04-29T14:48:59Z</dc:date>
    <meta:print-date>2019-04-23T10:38:51Z</meta:print-date>
  </office:meta>
</office:document-meta>
</file>